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26.93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12mm" fo:break-before="auto" style:use-optimal-row-height="true"/>
    </style:style>
    <style:style style:name="ro12" style:family="table-row">
      <style:table-row-properties style:row-height="30.53mm" fo:break-before="auto" style:use-optimal-row-height="true"/>
    </style:style>
    <style:style style:name="ro13" style:family="table-row">
      <style:table-row-properties style:row-height="13.71mm" fo:break-before="auto" style:use-optimal-row-height="true"/>
    </style:style>
    <style:style style:name="ro14" style:family="table-row">
      <style:table-row-properties style:row-height="9.37mm" fo:break-before="auto" style:use-optimal-row-height="true"/>
    </style:style>
    <style:style style:name="ro15" style:family="table-row">
      <style:table-row-properties style:row-height="13.21mm" fo:break-before="auto" style:use-optimal-row-height="tru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29.58mm" fo:break-before="auto" style:use-optimal-row-height="true"/>
    </style:style>
    <style:style style:name="ro18" style:family="table-row">
      <style:table-row-properties style:row-height="17.8mm" fo:break-before="auto" style:use-optimal-row-height="true"/>
    </style:style>
    <style:style style:name="ro19" style:family="table-row">
      <style:table-row-properties style:row-height="25.49mm" fo:break-before="auto" style:use-optimal-row-height="true"/>
    </style:style>
    <style:style style:name="ro20" style:family="table-row">
      <style:table-row-properties style:row-height="41.84mm" fo:break-before="auto" style:use-optimal-row-height="true"/>
    </style:style>
    <style:style style:name="ro21" style:family="table-row">
      <style:table-row-properties style:row-height="58.19mm" fo:break-before="auto" style:use-optimal-row-height="true"/>
    </style:style>
    <style:style style:name="ro22" style:family="table-row">
      <style:table-row-properties style:row-height="17.3mm" fo:break-before="auto" style:use-optimal-row-height="true"/>
    </style:style>
    <style:style style:name="ro23" style:family="table-row">
      <style:table-row-properties style:row-height="13.93mm" fo:break-before="auto" style:use-optimal-row-height="true"/>
    </style:style>
    <style:style style:name="ro24" style:family="table-row">
      <style:table-row-properties style:row-height="18.27mm" fo:break-before="auto" style:use-optimal-row-height="true"/>
    </style:style>
    <style:style style:name="ro25" style:family="table-row">
      <style:table-row-properties style:row-height="34.87mm" fo:break-before="auto" style:use-optimal-row-height="true"/>
    </style:style>
    <style:style style:name="ro26" style:family="table-row">
      <style:table-row-properties style:row-height="51.7mm" fo:break-before="auto" style:use-optimal-row-height="true"/>
    </style:style>
    <style:style style:name="ro27" style:family="table-row">
      <style:table-row-properties style:row-height="72.65mm" fo:break-before="auto" style:use-optimal-row-height="true"/>
    </style:style>
    <style:style style:name="ro28" style:family="table-row">
      <style:table-row-properties style:row-height="21.4mm" fo:break-before="auto" style:use-optimal-row-height="true"/>
    </style:style>
    <style:style style:name="ro29" style:family="table-row">
      <style:table-row-properties style:row-height="43.16mm" fo:break-before="auto" style:use-optimal-row-height="true"/>
    </style:style>
    <style:style style:name="ro30" style:family="table-row">
      <style:table-row-properties style:row-height="22.6mm" fo:break-before="auto" style:use-optimal-row-height="tru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4.5mm" fo:break-before="auto" style:use-optimal-row-height="tru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9.53mm" fo:break-before="auto" style:use-optimal-row-height="false"/>
    </style:style>
    <style:style style:name="ro36" style:family="table-row">
      <style:table-row-properties style:row-height="4.76mm" fo:break-before="auto" style:use-optimal-row-height="true"/>
    </style:style>
    <style:style style:name="ro37" style:family="table-row">
      <style:table-row-properties style:row-height="13.69mm" fo:break-before="auto" style:use-optimal-row-height="true"/>
    </style:style>
    <style:style style:name="ro38" style:family="table-row">
      <style:table-row-properties style:row-height="9.47mm" fo:break-before="auto" style:use-optimal-row-height="true"/>
    </style:style>
    <style:style style:name="ro39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Обычный_20_2">
      <style:table-cell-properties fo:background-color="transparent" fo:padding="0.71mm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5"/>
          <table:table-cell table:style-name="ce3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6.2019 <text:s text:c="11"/></text:p>
          </table:table-cell>
          <table:covered-table-cell table:number-columns-repeated="5" table:style-name="ce16"/>
          <table:table-cell table:style-name="ce32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7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4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3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9" office:value-type="string" calcext:value-type="string">
            <text:p>287</text:p>
          </table:table-cell>
          <table:table-cell table:style-name="ce19" table:number-columns-repeated="3"/>
          <table:table-cell table:style-name="ce26" office:value-type="float" office:value="6272571.3" calcext:value-type="float">
            <text:p>6 272 57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 00</text:p>
          </table:table-cell>
          <table:table-cell table:style-name="ce20" table:number-columns-repeated="2"/>
          <table:table-cell table:style-name="ce27" office:value-type="float" office:value="132984" calcext:value-type="float">
            <text:p>132 98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 04</text:p>
          </table:table-cell>
          <table:table-cell table:style-name="ce20" table:number-columns-repeated="2"/>
          <table:table-cell table:style-name="ce27" office:value-type="float" office:value="81138.8" calcext:value-type="float">
            <text:p>81 138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0 00000</text:p>
          </table:table-cell>
          <table:table-cell table:style-name="ce21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00000</text:p>
          </table:table-cell>
          <table:table-cell table:style-name="ce21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45150</text:p>
          </table:table-cell>
          <table:table-cell table:style-name="ce21"/>
          <table:table-cell table:style-name="ce28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беспечение деятельности органов местного самоуправл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0</text:p>
          </table:table-cell>
          <table:table-cell table:style-name="ce21"/>
          <table:table-cell table:style-name="ce28" office:value-type="float" office:value="73814.9" calcext:value-type="float">
            <text:p>73 814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890.4" calcext:value-type="float">
            <text:p>7 89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890.4" calcext:value-type="float">
            <text:p>7 890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1</text:p>
          </table:table-cell>
          <table:table-cell table:style-name="ce21"/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1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0101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Формирование и содержание архивных фондов Тюменской обла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2</text:p>
          </table:table-cell>
          <table:table-cell table:style-name="ce21"/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2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2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4</text:p>
          </table:table-cell>
          <table:table-cell table:style-name="ce21"/>
          <table:table-cell table:style-name="ce2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4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4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4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4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.6" calcext:value-type="float">
            <text:p>2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7</text:p>
          </table:table-cell>
          <table:table-cell table:style-name="ce21"/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7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1907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ные межбюджетные трансферты бюджетам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5210</text:p>
          </table:table-cell>
          <table:table-cell table:style-name="ce21"/>
          <table:table-cell table:style-name="ce28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04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40</text:p>
          </table:table-cell>
          <table:table-cell table:style-name="ce28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Резервные фонды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 11</text:p>
          </table:table-cell>
          <table:table-cell table:style-name="ce20" table:number-columns-repeated="2"/>
          <table:table-cell table:style-name="ce27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1</text:p>
          </table:table-cell>
          <table:table-cell table:style-name="ce21" office:value-type="string" calcext:value-type="string">
            <text:p>99 0 00 70700</text:p>
          </table:table-cell>
          <table:table-cell table:style-name="ce21"/>
          <table:table-cell table:style-name="ce28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1</text:p>
          </table:table-cell>
          <table:table-cell table:style-name="ce21" office:value-type="string" calcext:value-type="string">
            <text:p>99 0 00 7070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1</text:p>
          </table:table-cell>
          <table:table-cell table:style-name="ce21" office:value-type="string" calcext:value-type="string">
            <text:p>99 0 00 70700</text:p>
          </table:table-cell>
          <table:table-cell table:style-name="ce21" office:value-type="string" calcext:value-type="string">
            <text:p>870</text:p>
          </table:table-cell>
          <table:table-cell table:style-name="ce28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1 13</text:p>
          </table:table-cell>
          <table:table-cell table:style-name="ce20" table:number-columns-repeated="2"/>
          <table:table-cell table:style-name="ce27" office:value-type="float" office:value="50541.3" calcext:value-type="float">
            <text:p>50 541,3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емонт объектов муниципальной собстве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71 0 06 00000</text:p>
          </table:table-cell>
          <table:table-cell table:style-name="ce21"/>
          <table:table-cell table:style-name="ce28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71 0 06 70960</text:p>
          </table:table-cell>
          <table:table-cell table:style-name="ce21"/>
          <table:table-cell table:style-name="ce28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3 0 00 00000</text:p>
          </table:table-cell>
          <table:table-cell table:style-name="ce21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3 0 01 00000</text:p>
          </table:table-cell>
          <table:table-cell table:style-name="ce21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3 0 01 75030</text:p>
          </table:table-cell>
          <table:table-cell table:style-name="ce21"/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3 0 01 7503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3 0 01 7503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6" calcext:value-type="float">
            <text:p>46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8 0 00 00000</text:p>
          </table:table-cell>
          <table:table-cell table:style-name="ce21"/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8 0 01 00000</text:p>
          </table:table-cell>
          <table:table-cell table:style-name="ce21"/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8 0 01 70950</text:p>
          </table:table-cell>
          <table:table-cell table:style-name="ce21"/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8 0 01 709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88 0 01 709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4 0 00 00000</text:p>
          </table:table-cell>
          <table:table-cell table:style-name="ce21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4 0 02 00000</text:p>
          </table:table-cell>
          <table:table-cell table:style-name="ce21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4 0 02 70880</text:p>
          </table:table-cell>
          <table:table-cell table:style-name="ce21"/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4 0 02 7088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4 0 02 7088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35" calcext:value-type="float">
            <text:p>35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120</text:p>
          </table:table-cell>
          <table:table-cell table:style-name="ce21"/>
          <table:table-cell table:style-name="ce28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12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12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1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1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.9" calcext:value-type="float">
            <text:p>3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Государственная регистрация актов гражданского состоя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430</text:p>
          </table:table-cell>
          <table:table-cell table:style-name="ce21"/>
          <table:table-cell table:style-name="ce2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43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1943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0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00</text:p>
          </table:table-cell>
          <table:table-cell table:style-name="ce21"/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0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0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1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10</text:p>
          </table:table-cell>
          <table:table-cell table:style-name="ce21"/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1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5931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887" calcext:value-type="float">
            <text:p>887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/>
          <table:table-cell table:style-name="ce28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50</text:p>
          </table:table-cell>
          <table:table-cell table:style-name="ce21" office:value-type="string" calcext:value-type="string">
            <text:p>320</text:p>
          </table:table-cell>
          <table:table-cell table:style-name="ce28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60</text:p>
          </table:table-cell>
          <table:table-cell table:style-name="ce21"/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6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06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/>
          <table:table-cell table:style-name="ce28" office:value-type="float" office:value="402.5" calcext:value-type="float">
            <text:p>402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350</text:p>
          </table:table-cell>
          <table:table-cell table:style-name="ce28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65.2" calcext:value-type="float">
            <text:p>65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830</text:p>
          </table:table-cell>
          <table:table-cell table:style-name="ce28" office:value-type="float" office:value="49.7" calcext:value-type="float">
            <text:p>49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850</text:p>
          </table:table-cell>
          <table:table-cell table:style-name="ce28" office:value-type="float" office:value="15.5" calcext:value-type="float">
            <text:p>15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езервные фонды местных администрац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700</text:p>
          </table:table-cell>
          <table:table-cell table:style-name="ce21"/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7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7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30</text:p>
          </table:table-cell>
          <table:table-cell table:style-name="ce21"/>
          <table:table-cell table:style-name="ce28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3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97" calcext:value-type="float">
            <text:p>9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30</text:p>
          </table:table-cell>
          <table:table-cell table:style-name="ce21" office:value-type="string" calcext:value-type="string">
            <text:p>850</text:p>
          </table:table-cell>
          <table:table-cell table:style-name="ce28" office:value-type="float" office:value="97" calcext:value-type="float">
            <text:p>97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/>
          <table:table-cell table:style-name="ce28" office:value-type="float" office:value="2467.4" calcext:value-type="float">
            <text:p>2 467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467.4" calcext:value-type="float">
            <text:p>2 467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467.4" calcext:value-type="float">
            <text:p>2 467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50</text:p>
          </table:table-cell>
          <table:table-cell table:style-name="ce21"/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держание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70</text:p>
          </table:table-cell>
          <table:table-cell table:style-name="ce21"/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7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7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ные межбюджетные трансферты бюджетам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5210</text:p>
          </table:table-cell>
          <table:table-cell table:style-name="ce21"/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40</text:p>
          </table:table-cell>
          <table:table-cell table:style-name="ce28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НАЦИОНАЛЬНАЯ ОБОРОН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2 00</text:p>
          </table:table-cell>
          <table:table-cell table:style-name="ce20" table:number-columns-repeated="2"/>
          <table:table-cell table:style-name="ce2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обилизационная и вневойсковая подготовк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2 03</text:p>
          </table:table-cell>
          <table:table-cell table:style-name="ce20" table:number-columns-repeated="2"/>
          <table:table-cell table:style-name="ce2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2 03</text:p>
          </table:table-cell>
          <table:table-cell table:style-name="ce21" office:value-type="string" calcext:value-type="string">
            <text:p>99 0 00 51180</text:p>
          </table:table-cell>
          <table:table-cell table:style-name="ce21"/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2 03</text:p>
          </table:table-cell>
          <table:table-cell table:style-name="ce21" office:value-type="string" calcext:value-type="string">
            <text:p>99 0 00 5118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2 03</text:p>
          </table:table-cell>
          <table:table-cell table:style-name="ce21" office:value-type="string" calcext:value-type="string">
            <text:p>99 0 00 51180</text:p>
          </table:table-cell>
          <table:table-cell table:style-name="ce21" office:value-type="string" calcext:value-type="string">
            <text:p>530</text:p>
          </table:table-cell>
          <table:table-cell table:style-name="ce28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3 00</text:p>
          </table:table-cell>
          <table:table-cell table:style-name="ce20" table:number-columns-repeated="2"/>
          <table:table-cell table:style-name="ce27" office:value-type="float" office:value="7987.1" calcext:value-type="float">
            <text:p>7 987,1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3 09</text:p>
          </table:table-cell>
          <table:table-cell table:style-name="ce20" table:number-columns-repeated="2"/>
          <table:table-cell table:style-name="ce27" office:value-type="float" office:value="7521.1" calcext:value-type="float">
            <text:p>7 521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70</text:p>
          </table:table-cell>
          <table:table-cell table:style-name="ce21"/>
          <table:table-cell table:style-name="ce28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7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7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7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7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80</text:p>
          </table:table-cell>
          <table:table-cell table:style-name="ce21"/>
          <table:table-cell table:style-name="ce28" office:value-type="float" office:value="1434.7" calcext:value-type="float">
            <text:p>1 434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8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8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671" calcext:value-type="float">
            <text:p>671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8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218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ные межбюджетные трансферты бюджетам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5210</text:p>
          </table:table-cell>
          <table:table-cell table:style-name="ce21"/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09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40</text:p>
          </table:table-cell>
          <table:table-cell table:style-name="ce28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пожарной безопасности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3 10</text:p>
          </table:table-cell>
          <table:table-cell table:style-name="ce20" table:number-columns-repeated="2"/>
          <table:table-cell table:style-name="ce2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рганизация добровольной пожарной охран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0</text:p>
          </table:table-cell>
          <table:table-cell table:style-name="ce21" office:value-type="string" calcext:value-type="string">
            <text:p>99 0 00 72020</text:p>
          </table:table-cell>
          <table:table-cell table:style-name="ce21"/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0</text:p>
          </table:table-cell>
          <table:table-cell table:style-name="ce21" office:value-type="string" calcext:value-type="string">
            <text:p>99 0 00 720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0</text:p>
          </table:table-cell>
          <table:table-cell table:style-name="ce21" office:value-type="string" calcext:value-type="string">
            <text:p>99 0 00 720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играционная политик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3 11</text:p>
          </table:table-cell>
          <table:table-cell table:style-name="ce20" table:number-columns-repeated="2"/>
          <table:table-cell table:style-name="ce27" office:value-type="float" office:value="85" calcext:value-type="float">
            <text:p>85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1</text:p>
          </table:table-cell>
          <table:table-cell table:style-name="ce21" office:value-type="string" calcext:value-type="string">
            <text:p>99 0 00 19170</text:p>
          </table:table-cell>
          <table:table-cell table:style-name="ce21"/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1</text:p>
          </table:table-cell>
          <table:table-cell table:style-name="ce21" office:value-type="string" calcext:value-type="string">
            <text:p>99 0 00 1917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3 11</text:p>
          </table:table-cell>
          <table:table-cell table:style-name="ce21" office:value-type="string" calcext:value-type="string">
            <text:p>99 0 00 1917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85" calcext:value-type="float">
            <text:p>8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НАЦИОНАЛЬНАЯ ЭКОНОМИК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0</text:p>
          </table:table-cell>
          <table:table-cell table:style-name="ce20" table:number-columns-repeated="2"/>
          <table:table-cell table:style-name="ce27" office:value-type="float" office:value="4628574.3" calcext:value-type="float">
            <text:p>4 628 574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щеэкономические вопросы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1</text:p>
          </table:table-cell>
          <table:table-cell table:style-name="ce20" table:number-columns-repeated="2"/>
          <table:table-cell table:style-name="ce27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1</text:p>
          </table:table-cell>
          <table:table-cell table:style-name="ce21" office:value-type="string" calcext:value-type="string">
            <text:p>82 0 00 00000</text:p>
          </table:table-cell>
          <table:table-cell table:style-name="ce21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Организация отдыха детей в каникулярное врем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1</text:p>
          </table:table-cell>
          <table:table-cell table:style-name="ce21" office:value-type="string" calcext:value-type="string">
            <text:p>82 0 06 00000</text:p>
          </table:table-cell>
          <table:table-cell table:style-name="ce21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1</text:p>
          </table:table-cell>
          <table:table-cell table:style-name="ce21" office:value-type="string" calcext:value-type="string">
            <text:p>82 0 06 70320</text:p>
          </table:table-cell>
          <table:table-cell table:style-name="ce21"/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1</text:p>
          </table:table-cell>
          <table:table-cell table:style-name="ce21" office:value-type="string" calcext:value-type="string">
            <text:p>82 0 06 7032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1</text:p>
          </table:table-cell>
          <table:table-cell table:style-name="ce21" office:value-type="string" calcext:value-type="string">
            <text:p>82 0 06 7032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Топливно-энергетический комплекс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2</text:p>
          </table:table-cell>
          <table:table-cell table:style-name="ce20" table:number-columns-repeated="2"/>
          <table:table-cell table:style-name="ce27" office:value-type="float" office:value="1452" calcext:value-type="float">
            <text:p>1 452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71 0 03 00000</text:p>
          </table:table-cell>
          <table:table-cell table:style-name="ce21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Бюджетные инвестиции в объекты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71 0 03 85220</text:p>
          </table:table-cell>
          <table:table-cell table:style-name="ce21"/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71 0 03 852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71 0 03 852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держание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99 0 00 70970</text:p>
          </table:table-cell>
          <table:table-cell table:style-name="ce21"/>
          <table:table-cell table:style-name="ce2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99 0 00 7097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2</text:p>
          </table:table-cell>
          <table:table-cell table:style-name="ce21" office:value-type="string" calcext:value-type="string">
            <text:p>99 0 00 7097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ельское хозяйство и рыболовство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5</text:p>
          </table:table-cell>
          <table:table-cell table:style-name="ce20" table:number-columns-repeated="2"/>
          <table:table-cell table:style-name="ce2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0 00000</text:p>
          </table:table-cell>
          <table:table-cell table:style-name="ce21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00000</text:p>
          </table:table-cell>
          <table:table-cell table:style-name="ce21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оддержка сельскохозяйственного производ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19190</text:p>
          </table:table-cell>
          <table:table-cell table:style-name="ce21"/>
          <table:table-cell table:style-name="ce28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1919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1919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1919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5</text:p>
          </table:table-cell>
          <table:table-cell table:style-name="ce21" office:value-type="string" calcext:value-type="string">
            <text:p>78 0 01 1919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Водное хозяйство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6</text:p>
          </table:table-cell>
          <table:table-cell table:style-name="ce20" table:number-columns-repeated="2"/>
          <table:table-cell table:style-name="ce27" office:value-type="float" office:value="9766.4" calcext:value-type="float">
            <text:p>9 766,4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19640</text:p>
          </table:table-cell>
          <table:table-cell table:style-name="ce21"/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1964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1964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беспечение безопасности гидротехнических сооруж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72800</text:p>
          </table:table-cell>
          <table:table-cell table:style-name="ce21"/>
          <table:table-cell table:style-name="ce28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728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6</text:p>
          </table:table-cell>
          <table:table-cell table:style-name="ce21" office:value-type="string" calcext:value-type="string">
            <text:p>99 0 00 728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Транспорт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8</text:p>
          </table:table-cell>
          <table:table-cell table:style-name="ce20" table:number-columns-repeated="2"/>
          <table:table-cell table:style-name="ce27" office:value-type="float" office:value="38602" calcext:value-type="float">
            <text:p>38 602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0 00000</text:p>
          </table:table-cell>
          <table:table-cell table:style-name="ce21"/>
          <table:table-cell table:style-name="ce2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00000</text:p>
          </table:table-cell>
          <table:table-cell table:style-name="ce21"/>
          <table:table-cell table:style-name="ce28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20</text:p>
          </table:table-cell>
          <table:table-cell table:style-name="ce21"/>
          <table:table-cell table:style-name="ce28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2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2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тдельные мероприятия в области автомобильного транспорт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30</text:p>
          </table:table-cell>
          <table:table-cell table:style-name="ce21"/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3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72 0 01 7303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тдельные мероприятия в области воздушного транспорт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00</text:p>
          </table:table-cell>
          <table:table-cell table:style-name="ce21"/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тдельные мероприятия в области речного транспорт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10</text:p>
          </table:table-cell>
          <table:table-cell table:style-name="ce21"/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1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1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2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40</text:p>
          </table:table-cell>
          <table:table-cell table:style-name="ce21"/>
          <table:table-cell table:style-name="ce28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4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4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4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8</text:p>
          </table:table-cell>
          <table:table-cell table:style-name="ce21" office:value-type="string" calcext:value-type="string">
            <text:p>99 0 00 7304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3.3" calcext:value-type="float">
            <text:p>73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рожное хозяйство (дорожные фонды)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09</text:p>
          </table:table-cell>
          <table:table-cell table:style-name="ce20" table:number-columns-repeated="2"/>
          <table:table-cell table:style-name="ce27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0 00000</text:p>
          </table:table-cell>
          <table:table-cell table:style-name="ce21"/>
          <table:table-cell table:style-name="ce28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1 00000</text:p>
          </table:table-cell>
          <table:table-cell table:style-name="ce21"/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1 77150</text:p>
          </table:table-cell>
          <table:table-cell table:style-name="ce21"/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1 771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1 771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00000</text:p>
          </table:table-cell>
          <table:table-cell table:style-name="ce21"/>
          <table:table-cell table:style-name="ce28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0</text:p>
          </table:table-cell>
          <table:table-cell table:style-name="ce21"/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1</text:p>
          </table:table-cell>
          <table:table-cell table:style-name="ce21"/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1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73 0 02 77161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ные межбюджетные трансферты бюджетам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99 0 00 75210</text:p>
          </table:table-cell>
          <table:table-cell table:style-name="ce21"/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09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40</text:p>
          </table:table-cell>
          <table:table-cell table:style-name="ce28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вопросы в области национальной экономики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4 12</text:p>
          </table:table-cell>
          <table:table-cell table:style-name="ce20" table:number-columns-repeated="2"/>
          <table:table-cell table:style-name="ce27" office:value-type="float" office:value="4516204.1" calcext:value-type="float">
            <text:p>4 516 204,1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Прочие мероприятия по благоустройству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1 0 08 00000</text:p>
          </table:table-cell>
          <table:table-cell table:style-name="ce21"/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рочие мероприятия по благоустройству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1 0 08 76100</text:p>
          </table:table-cell>
          <table:table-cell table:style-name="ce21"/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1 0 08 761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1 0 08 761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0 00000</text:p>
          </table:table-cell>
          <table:table-cell table:style-name="ce21"/>
          <table:table-cell table:style-name="ce28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00000</text:p>
          </table:table-cell>
          <table:table-cell table:style-name="ce21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73380</text:p>
          </table:table-cell>
          <table:table-cell table:style-name="ce21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7338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7338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7338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1 7338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27">
          <table:table-cell table:style-name="ce11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2 00000</text:p>
          </table:table-cell>
          <table:table-cell table:style-name="ce21"/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землеустройству и землепользова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2 73430</text:p>
          </table:table-cell>
          <table:table-cell table:style-name="ce21"/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2 7343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6 0 02 7343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0 00000</text:p>
          </table:table-cell>
          <table:table-cell table:style-name="ce21"/>
          <table:table-cell table:style-name="ce28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00000</text:p>
          </table:table-cell>
          <table:table-cell table:style-name="ce21"/>
          <table:table-cell table:style-name="ce28" office:value-type="float" office:value="96" calcext:value-type="float">
            <text:p>96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60</text:p>
          </table:table-cell>
          <table:table-cell table:style-name="ce21"/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80</text:p>
          </table:table-cell>
          <table:table-cell table:style-name="ce21"/>
          <table:table-cell table:style-name="ce28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8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1 7348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81" calcext:value-type="float">
            <text:p>81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2 00000</text:p>
          </table:table-cell>
          <table:table-cell table:style-name="ce21"/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2 73470</text:p>
          </table:table-cell>
          <table:table-cell table:style-name="ce21"/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2 7347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77 0 02 7347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8 0 00 00000</text:p>
          </table:table-cell>
          <table:table-cell table:style-name="ce21"/>
          <table:table-cell table:style-name="ce28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8 0 02 00000</text:p>
          </table:table-cell>
          <table:table-cell table:style-name="ce21"/>
          <table:table-cell table:style-name="ce28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сносу аварийных зданий и сооруж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8 0 02 76090</text:p>
          </table:table-cell>
          <table:table-cell table:style-name="ce21"/>
          <table:table-cell table:style-name="ce28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8 0 02 7609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8 0 02 7609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9 0 00 00000</text:p>
          </table:table-cell>
          <table:table-cell table:style-name="ce21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9 0 01 00000</text:p>
          </table:table-cell>
          <table:table-cell table:style-name="ce21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9 0 01 73400</text:p>
          </table:table-cell>
          <table:table-cell table:style-name="ce21"/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9 0 01 7340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89 0 01 73400</text:p>
          </table:table-cell>
          <table:table-cell table:style-name="ce21" office:value-type="string" calcext:value-type="string">
            <text:p>810</text:p>
          </table:table-cell>
          <table:table-cell table:style-name="ce28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0 00000</text:p>
          </table:table-cell>
          <table:table-cell table:style-name="ce21"/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1 00000</text:p>
          </table:table-cell>
          <table:table-cell table:style-name="ce21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1 74850</text:p>
          </table:table-cell>
          <table:table-cell table:style-name="ce21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1 748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1 748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2 00000</text:p>
          </table:table-cell>
          <table:table-cell table:style-name="ce21"/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2 74860</text:p>
          </table:table-cell>
          <table:table-cell table:style-name="ce21"/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2 7486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0 0 02 7486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4 0 00 00000</text:p>
          </table:table-cell>
          <table:table-cell table:style-name="ce21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4 0 01 00000</text:p>
          </table:table-cell>
          <table:table-cell table:style-name="ce21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оддержка труднодоступных территор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4 0 01 19230</text:p>
          </table:table-cell>
          <table:table-cell table:style-name="ce21"/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4 0 01 1923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4 0 01 19230</text:p>
          </table:table-cell>
          <table:table-cell table:style-name="ce21" office:value-type="string" calcext:value-type="string">
            <text:p>810</text:p>
          </table:table-cell>
          <table:table-cell table:style-name="ce28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землеустройству и землепользова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9 0 00 73430</text:p>
          </table:table-cell>
          <table:table-cell table:style-name="ce21"/>
          <table:table-cell table:style-name="ce28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4 12</text:p>
          </table:table-cell>
          <table:table-cell table:style-name="ce21" office:value-type="string" calcext:value-type="string">
            <text:p>99 0 00 7343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4 12</text:p>
          </table:table-cell>
          <table:table-cell table:style-name="ce22" office:value-type="string" calcext:value-type="string">
            <text:p>99 0 00 73430</text:p>
          </table:table-cell>
          <table:table-cell table:style-name="ce22" office:value-type="string" calcext:value-type="string">
            <text:p>240</text:p>
          </table:table-cell>
          <table:table-cell table:style-name="ce29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 00</text:p>
          </table:table-cell>
          <table:table-cell table:style-name="ce19" table:number-columns-repeated="2"/>
          <table:table-cell table:style-name="ce26" table:formula="of:=168882.2" office:value-type="float" office:value="168882.2" calcext:value-type="float">
            <text:p>168 882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Жилищное хозяйство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5 01</text:p>
          </table:table-cell>
          <table:table-cell table:style-name="ce20" table:number-columns-repeated="2"/>
          <table:table-cell table:style-name="ce27" office:value-type="float" office:value="6443.7" calcext:value-type="float">
            <text:p>6 443,7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71 0 04 00000</text:p>
          </table:table-cell>
          <table:table-cell table:style-name="ce21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Бюджетные инвестиции в объекты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71 0 04 85220</text:p>
          </table:table-cell>
          <table:table-cell table:style-name="ce21"/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71 0 04 8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71 0 04 8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0 00000</text:p>
          </table:table-cell>
          <table:table-cell table:style-name="ce21"/>
          <table:table-cell table:style-name="ce28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00000</text:p>
          </table:table-cell>
          <table:table-cell table:style-name="ce21"/>
          <table:table-cell table:style-name="ce28" office:value-type="float" office:value="5443.7" calcext:value-type="float">
            <text:p>5 443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Капитальный ремонт муниципального жилищного фонд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00</text:p>
          </table:table-cell>
          <table:table-cell table:style-name="ce21"/>
          <table:table-cell table:style-name="ce28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373.7" calcext:value-type="float">
            <text:p>3 373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Капитальный ремонт жилищного фонда Тюменской обла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20</text:p>
          </table:table-cell>
          <table:table-cell table:style-name="ce21"/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750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96160</text:p>
          </table:table-cell>
          <table:table-cell table:style-name="ce21"/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961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1</text:p>
          </table:table-cell>
          <table:table-cell table:style-name="ce21" office:value-type="string" calcext:value-type="string">
            <text:p>87 0 03 961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оммунальное хозяйство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5 02</text:p>
          </table:table-cell>
          <table:table-cell table:style-name="ce20" table:number-columns-repeated="2"/>
          <table:table-cell table:style-name="ce27" office:value-type="float" office:value="138498.9" calcext:value-type="float">
            <text:p>138 498,9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3 00000</text:p>
          </table:table-cell>
          <table:table-cell table:style-name="ce21"/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строительству и реконструкции объе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3 25220</text:p>
          </table:table-cell>
          <table:table-cell table:style-name="ce21"/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3 2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3 2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5 00000</text:p>
          </table:table-cell>
          <table:table-cell table:style-name="ce21"/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строительству и реконструкции объе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5 25220</text:p>
          </table:table-cell>
          <table:table-cell table:style-name="ce21"/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5 2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71 0 05 2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0 00000</text:p>
          </table:table-cell>
          <table:table-cell table:style-name="ce21"/>
          <table:table-cell table:style-name="ce28" office:value-type="float" office:value="118876.4" calcext:value-type="float">
            <text:p>118 87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00000</text:p>
          </table:table-cell>
          <table:table-cell table:style-name="ce21"/>
          <table:table-cell table:style-name="ce28" office:value-type="float" office:value="116189.2" calcext:value-type="float">
            <text:p>116 189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19530</text:p>
          </table:table-cell>
          <table:table-cell table:style-name="ce21"/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1953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1953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строительству и реконструкции объе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5220</text:p>
          </table:table-cell>
          <table:table-cell table:style-name="ce21"/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9920</text:p>
          </table:table-cell>
          <table:table-cell table:style-name="ce21"/>
          <table:table-cell table:style-name="ce2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99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299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в области коммунального хозяй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3610</text:p>
          </table:table-cell>
          <table:table-cell table:style-name="ce21"/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361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361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5220</text:p>
          </table:table-cell>
          <table:table-cell table:style-name="ce21"/>
          <table:table-cell table:style-name="ce28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52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52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7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Бюджетные инвестиции в объекты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85220</text:p>
          </table:table-cell>
          <table:table-cell table:style-name="ce21"/>
          <table:table-cell table:style-name="ce28" office:value-type="float" office:value="31120.1" calcext:value-type="float">
            <text:p>31 120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852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852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8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4 8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5 00000</text:p>
          </table:table-cell>
          <table:table-cell table:style-name="ce21"/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в области коммунального хозяй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5 73610</text:p>
          </table:table-cell>
          <table:table-cell table:style-name="ce21"/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5 7361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87 0 05 7361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99 0 00 73620</text:p>
          </table:table-cell>
          <table:table-cell table:style-name="ce21"/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99 0 00 736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2</text:p>
          </table:table-cell>
          <table:table-cell table:style-name="ce21" office:value-type="string" calcext:value-type="string">
            <text:p>99 0 00 736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8" calcext:value-type="float">
            <text:p>48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Благоустройство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5 03</text:p>
          </table:table-cell>
          <table:table-cell table:style-name="ce19" table:number-columns-repeated="2"/>
          <table:table-cell table:style-name="ce26" office:value-type="float" office:value="3297" calcext:value-type="float">
            <text:p>3 297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87 0 00 00000</text:p>
          </table:table-cell>
          <table:table-cell table:style-name="ce21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Прочие мероприятия по благоустройству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87 0 02 00000</text:p>
          </table:table-cell>
          <table:table-cell table:style-name="ce21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рочие мероприятия по благоустройству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87 0 02 76100</text:p>
          </table:table-cell>
          <table:table-cell table:style-name="ce21"/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87 0 02 761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87 0 02 761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Иные межбюджетные трансферты бюджетам поселений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5 03</text:p>
          </table:table-cell>
          <table:table-cell table:style-name="ce22" office:value-type="string" calcext:value-type="string">
            <text:p>99 0 00 75210</text:p>
          </table:table-cell>
          <table:table-cell table:style-name="ce22"/>
          <table:table-cell table:style-name="ce29" table:formula="of:=420" office:value-type="float" office:value="420" calcext:value-type="float">
            <text:p>42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Межбюджетные трансферты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5 03</text:p>
          </table:table-cell>
          <table:table-cell table:style-name="ce22" office:value-type="string" calcext:value-type="string">
            <text:p>99 0 00 75210</text:p>
          </table:table-cell>
          <table:table-cell table:style-name="ce22" office:value-type="string" calcext:value-type="string">
            <text:p>500</text:p>
          </table:table-cell>
          <table:table-cell table:style-name="ce29" table:formula="of:=420" office:value-type="float" office:value="420" calcext:value-type="float">
            <text:p>42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ные межбюджетные трансферты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5 03</text:p>
          </table:table-cell>
          <table:table-cell table:style-name="ce22" office:value-type="string" calcext:value-type="string">
            <text:p>99 0 00 75210</text:p>
          </table:table-cell>
          <table:table-cell table:style-name="ce22" office:value-type="string" calcext:value-type="string">
            <text:p>540</text:p>
          </table:table-cell>
          <table:table-cell table:style-name="ce29" table:formula="of:=420" office:value-type="float" office:value="420" calcext:value-type="float">
            <text:p>4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99 0 00 76060</text:p>
          </table:table-cell>
          <table:table-cell table:style-name="ce21"/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99 0 00 760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3</text:p>
          </table:table-cell>
          <table:table-cell table:style-name="ce21" office:value-type="string" calcext:value-type="string">
            <text:p>99 0 00 760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Другие вопросы в области жилищно-коммунального хозяйств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5 05</text:p>
          </table:table-cell>
          <table:table-cell table:style-name="ce20" table:number-columns-repeated="2"/>
          <table:table-cell table:style-name="ce27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0 00000</text:p>
          </table:table-cell>
          <table:table-cell table:style-name="ce21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00000</text:p>
          </table:table-cell>
          <table:table-cell table:style-name="ce21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/>
          <table:table-cell table:style-name="ce28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3421.1" calcext:value-type="float">
            <text:p>13 421,1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110</text:p>
          </table:table-cell>
          <table:table-cell table:style-name="ce28" office:value-type="float" office:value="13421.1" calcext:value-type="float">
            <text:p>13 421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214.2" calcext:value-type="float">
            <text:p>214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320</text:p>
          </table:table-cell>
          <table:table-cell table:style-name="ce28" office:value-type="float" office:value="214.2" calcext:value-type="float">
            <text:p>21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87 0 05 70990</text:p>
          </table:table-cell>
          <table:table-cell table:style-name="ce21" office:value-type="string" calcext:value-type="string">
            <text:p>830</text:p>
          </table:table-cell>
          <table:table-cell table:style-name="ce28" office:value-type="float" office:value="12.3" calcext:value-type="float">
            <text:p>12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в области коммунального хозяй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99 0 00 73610</text:p>
          </table:table-cell>
          <table:table-cell table:style-name="ce21"/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99 0 00 7361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5 05</text:p>
          </table:table-cell>
          <table:table-cell table:style-name="ce21" office:value-type="string" calcext:value-type="string">
            <text:p>99 0 00 73610</text:p>
          </table:table-cell>
          <table:table-cell table:style-name="ce21" office:value-type="string" calcext:value-type="string">
            <text:p>830</text:p>
          </table:table-cell>
          <table:table-cell table:style-name="ce28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РАЗОВАНИЕ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0</text:p>
          </table:table-cell>
          <table:table-cell table:style-name="ce20" table:number-columns-repeated="2"/>
          <table:table-cell table:style-name="ce27" office:value-type="float" office:value="849866.3" calcext:value-type="float">
            <text:p>849 866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Дошкольное образование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1</text:p>
          </table:table-cell>
          <table:table-cell table:style-name="ce20" table:number-columns-repeated="2"/>
          <table:table-cell table:style-name="ce27" office:value-type="float" office:value="243432.5" calcext:value-type="float">
            <text:p>243 432,5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емонт объектов муниципальной собстве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1 0 06 00000</text:p>
          </table:table-cell>
          <table:table-cell table:style-name="ce21"/>
          <table:table-cell table:style-name="ce28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1 0 06 70960</text:p>
          </table:table-cell>
          <table:table-cell table:style-name="ce21"/>
          <table:table-cell table:style-name="ce28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0 00000</text:p>
          </table:table-cell>
          <table:table-cell table:style-name="ce21"/>
          <table:table-cell table:style-name="ce28" office:value-type="float" office:value="241611.1" calcext:value-type="float">
            <text:p>241 611,1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00000</text:p>
          </table:table-cell>
          <table:table-cell table:style-name="ce21"/>
          <table:table-cell table:style-name="ce28" office:value-type="float" office:value="121621.1" calcext:value-type="float">
            <text:p>121 621,1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250</text:p>
          </table:table-cell>
          <table:table-cell table:style-name="ce21"/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2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2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шение вопросов местного знач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990</text:p>
          </table:table-cell>
          <table:table-cell table:style-name="ce21"/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1 19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2 00000</text:p>
          </table:table-cell>
          <table:table-cell table:style-name="ce21"/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2 70990</text:p>
          </table:table-cell>
          <table:table-cell table:style-name="ce21"/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2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2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3 00000</text:p>
          </table:table-cell>
          <table:table-cell table:style-name="ce21"/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3 71969</text:p>
          </table:table-cell>
          <table:table-cell table:style-name="ce21"/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3 71969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1</text:p>
          </table:table-cell>
          <table:table-cell table:style-name="ce21" office:value-type="string" calcext:value-type="string">
            <text:p>75 0 03 71969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щее образование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2</text:p>
          </table:table-cell>
          <table:table-cell table:style-name="ce20" table:number-columns-repeated="2"/>
          <table:table-cell table:style-name="ce27" office:value-type="float" office:value="454361.6" calcext:value-type="float">
            <text:p>454 361,6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емонт объектов муниципальной собстве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00000</text:p>
          </table:table-cell>
          <table:table-cell table:style-name="ce21"/>
          <table:table-cell table:style-name="ce28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70960</text:p>
          </table:table-cell>
          <table:table-cell table:style-name="ce21"/>
          <table:table-cell table:style-name="ce28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830</text:p>
          </table:table-cell>
          <table:table-cell table:style-name="ce28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0 00000</text:p>
          </table:table-cell>
          <table:table-cell table:style-name="ce21"/>
          <table:table-cell table:style-name="ce28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4 00000</text:p>
          </table:table-cell>
          <table:table-cell table:style-name="ce21"/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9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4 19270</text:p>
          </table:table-cell>
          <table:table-cell table:style-name="ce21"/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4 1927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4 1927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00000</text:p>
          </table:table-cell>
          <table:table-cell table:style-name="ce21"/>
          <table:table-cell table:style-name="ce28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19280</text:p>
          </table:table-cell>
          <table:table-cell table:style-name="ce21"/>
          <table:table-cell table:style-name="ce28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1928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19280</text:p>
          </table:table-cell>
          <table:table-cell table:style-name="ce21" office:value-type="string" calcext:value-type="string">
            <text:p>110</text:p>
          </table:table-cell>
          <table:table-cell table:style-name="ce28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1928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5 1928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6 00000</text:p>
          </table:table-cell>
          <table:table-cell table:style-name="ce21"/>
          <table:table-cell table:style-name="ce2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6 70990</text:p>
          </table:table-cell>
          <table:table-cell table:style-name="ce21"/>
          <table:table-cell table:style-name="ce2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6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6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7 00000</text:p>
          </table:table-cell>
          <table:table-cell table:style-name="ce21"/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7 71968</text:p>
          </table:table-cell>
          <table:table-cell table:style-name="ce21"/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7 71968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2</text:p>
          </table:table-cell>
          <table:table-cell table:style-name="ce21" office:value-type="string" calcext:value-type="string">
            <text:p>75 0 07 71968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олнительное образование детей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3</text:p>
          </table:table-cell>
          <table:table-cell table:style-name="ce20" table:number-columns-repeated="2"/>
          <table:table-cell table:style-name="ce27" office:value-type="float" office:value="130704.5" calcext:value-type="float">
            <text:p>130 704,5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емонт объектов муниципальной собстве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00000</text:p>
          </table:table-cell>
          <table:table-cell table:style-name="ce21"/>
          <table:table-cell table:style-name="ce28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Вовлечение молодежи в социальную практику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18120</text:p>
          </table:table-cell>
          <table:table-cell table:style-name="ce21"/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181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181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70960</text:p>
          </table:table-cell>
          <table:table-cell table:style-name="ce21"/>
          <table:table-cell table:style-name="ce28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0 00000</text:p>
          </table:table-cell>
          <table:table-cell table:style-name="ce21"/>
          <table:table-cell table:style-name="ce28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2 00000</text:p>
          </table:table-cell>
          <table:table-cell table:style-name="ce21"/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2 70990</text:p>
          </table:table-cell>
          <table:table-cell table:style-name="ce21"/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2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2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азвитие дополнительного образования д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4 00000</text:p>
          </table:table-cell>
          <table:table-cell table:style-name="ce21"/>
          <table:table-cell table:style-name="ce2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4 70990</text:p>
          </table:table-cell>
          <table:table-cell table:style-name="ce21"/>
          <table:table-cell table:style-name="ce2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4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4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3</text:p>
          </table:table-cell>
          <table:table-cell table:style-name="ce21" office:value-type="string" calcext:value-type="string">
            <text:p>82 0 04 70990</text:p>
          </table:table-cell>
          <table:table-cell table:style-name="ce21" office:value-type="string" calcext:value-type="string">
            <text:p>630</text:p>
          </table:table-cell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олодежная политик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7</text:p>
          </table:table-cell>
          <table:table-cell table:style-name="ce20" table:number-columns-repeated="2"/>
          <table:table-cell table:style-name="ce27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0 00000</text:p>
          </table:table-cell>
          <table:table-cell table:style-name="ce21"/>
          <table:table-cell table:style-name="ce28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5 00000</text:p>
          </table:table-cell>
          <table:table-cell table:style-name="ce21"/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5 74310</text:p>
          </table:table-cell>
          <table:table-cell table:style-name="ce21"/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5 7431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5 7431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Организация отдыха детей в каникулярное врем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00000</text:p>
          </table:table-cell>
          <table:table-cell table:style-name="ce21"/>
          <table:table-cell table:style-name="ce28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здоровление детей в каникулярное врем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20</text:p>
          </table:table-cell>
          <table:table-cell table:style-name="ce21"/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2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2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30</text:p>
          </table:table-cell>
          <table:table-cell table:style-name="ce21"/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3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7</text:p>
          </table:table-cell>
          <table:table-cell table:style-name="ce21" office:value-type="string" calcext:value-type="string">
            <text:p>82 0 06 7433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вопросы в области образования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7 09</text:p>
          </table:table-cell>
          <table:table-cell table:style-name="ce20" table:number-columns-repeated="2"/>
          <table:table-cell table:style-name="ce27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0 00000</text:p>
          </table:table-cell>
          <table:table-cell table:style-name="ce21"/>
          <table:table-cell table:style-name="ce28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00000</text:p>
          </table:table-cell>
          <table:table-cell table:style-name="ce21"/>
          <table:table-cell table:style-name="ce28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/>
          <table:table-cell table:style-name="ce28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110</text:p>
          </table:table-cell>
          <table:table-cell table:style-name="ce28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7.5" calcext:value-type="float">
            <text:p>7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8 70990</text:p>
          </table:table-cell>
          <table:table-cell table:style-name="ce21" office:value-type="string" calcext:value-type="string">
            <text:p>850</text:p>
          </table:table-cell>
          <table:table-cell table:style-name="ce28" office:value-type="float" office:value="7.5" calcext:value-type="float">
            <text:p>7,5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00000</text:p>
          </table:table-cell>
          <table:table-cell table:style-name="ce21"/>
          <table:table-cell table:style-name="ce28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/>
          <table:table-cell table:style-name="ce28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11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80" calcext:value-type="float">
            <text:p>48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7 09</text:p>
          </table:table-cell>
          <table:table-cell table:style-name="ce21" office:value-type="string" calcext:value-type="string">
            <text:p>75 0 09 7436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УЛЬТУРА, КИНЕМАТОГРАФИЯ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8 00</text:p>
          </table:table-cell>
          <table:table-cell table:style-name="ce20" table:number-columns-repeated="2"/>
          <table:table-cell table:style-name="ce27" office:value-type="float" office:value="126191.3" calcext:value-type="float">
            <text:p>126 191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Культур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8 01</text:p>
          </table:table-cell>
          <table:table-cell table:style-name="ce20" table:number-columns-repeated="2"/>
          <table:table-cell table:style-name="ce27" office:value-type="float" office:value="118801" calcext:value-type="float">
            <text:p>118 801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0 00000</text:p>
          </table:table-cell>
          <table:table-cell table:style-name="ce21"/>
          <table:table-cell table:style-name="ce28" office:value-type="float" office:value="118801" calcext:value-type="float">
            <text:p>118 801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00000</text:p>
          </table:table-cell>
          <table:table-cell table:style-name="ce21"/>
          <table:table-cell table:style-name="ce28" office:value-type="float" office:value="75084" calcext:value-type="float">
            <text:p>75 08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шение вопросов местного знач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19990</text:p>
          </table:table-cell>
          <table:table-cell table:style-name="ce21"/>
          <table:table-cell table:style-name="ce28" office:value-type="float" office:value="245" calcext:value-type="float">
            <text:p>24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19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45" calcext:value-type="float">
            <text:p>24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19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45" calcext:value-type="float">
            <text:p>24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70990</text:p>
          </table:table-cell>
          <table:table-cell table:style-name="ce21"/>
          <table:table-cell table:style-name="ce28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1 70990</text:p>
          </table:table-cell>
          <table:table-cell table:style-name="ce21" office:value-type="string" calcext:value-type="string">
            <text:p>630</text:p>
          </table:table-cell>
          <table:table-cell table:style-name="ce28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азвитие системы библиотечного обслуживан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2 00000</text:p>
          </table:table-cell>
          <table:table-cell table:style-name="ce21"/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2 70990</text:p>
          </table:table-cell>
          <table:table-cell table:style-name="ce21"/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2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2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3 00000</text:p>
          </table:table-cell>
          <table:table-cell table:style-name="ce21"/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3 70990</text:p>
          </table:table-cell>
          <table:table-cell table:style-name="ce21"/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3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1</text:p>
          </table:table-cell>
          <table:table-cell table:style-name="ce21" office:value-type="string" calcext:value-type="string">
            <text:p>81 0 03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вопросы в области культуры, кинематографии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08 04</text:p>
          </table:table-cell>
          <table:table-cell table:style-name="ce20" table:number-columns-repeated="2"/>
          <table:table-cell table:style-name="ce27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0 00000</text:p>
          </table:table-cell>
          <table:table-cell table:style-name="ce21"/>
          <table:table-cell table:style-name="ce28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00000</text:p>
          </table:table-cell>
          <table:table-cell table:style-name="ce21"/>
          <table:table-cell table:style-name="ce28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45150</text:p>
          </table:table-cell>
          <table:table-cell table:style-name="ce21"/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451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451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R5150</text:p>
          </table:table-cell>
          <table:table-cell table:style-name="ce21"/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R51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1 R51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00000</text:p>
          </table:table-cell>
          <table:table-cell table:style-name="ce21"/>
          <table:table-cell table:style-name="ce28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45150</text:p>
          </table:table-cell>
          <table:table-cell table:style-name="ce21"/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45150</text:p>
          </table:table-cell>
          <table:table-cell table:style-name="ce21" office:value-type="string" calcext:value-type="string">
            <text:p>630</text:p>
          </table:table-cell>
          <table:table-cell table:style-name="ce28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73440</text:p>
          </table:table-cell>
          <table:table-cell table:style-name="ce21"/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7344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79 0 02 7344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20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95 0 00 00000</text:p>
          </table:table-cell>
          <table:table-cell table:style-name="ce21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95 0 01 00000</text:p>
          </table:table-cell>
          <table:table-cell table:style-name="ce21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95 0 01 74450</text:p>
          </table:table-cell>
          <table:table-cell table:style-name="ce21"/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95 0 01 744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08 04</text:p>
          </table:table-cell>
          <table:table-cell table:style-name="ce21" office:value-type="string" calcext:value-type="string">
            <text:p>95 0 01 744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ЦИАЛЬНАЯ ПОЛИТИК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0</text:p>
          </table:table-cell>
          <table:table-cell table:style-name="ce20" table:number-columns-repeated="2"/>
          <table:table-cell table:style-name="ce27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енсионное обеспечение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1</text:p>
          </table:table-cell>
          <table:table-cell table:style-name="ce20" table:number-columns-repeated="2"/>
          <table:table-cell table:style-name="ce27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Доплаты к пенсиям муниципальных служащи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1</text:p>
          </table:table-cell>
          <table:table-cell table:style-name="ce21" office:value-type="string" calcext:value-type="string">
            <text:p>99 0 00 74910</text:p>
          </table:table-cell>
          <table:table-cell table:style-name="ce21"/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1</text:p>
          </table:table-cell>
          <table:table-cell table:style-name="ce21" office:value-type="string" calcext:value-type="string">
            <text:p>99 0 00 7491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1</text:p>
          </table:table-cell>
          <table:table-cell table:style-name="ce21" office:value-type="string" calcext:value-type="string">
            <text:p>99 0 00 74910</text:p>
          </table:table-cell>
          <table:table-cell table:style-name="ce21" office:value-type="string" calcext:value-type="string">
            <text:p>320</text:p>
          </table:table-cell>
          <table:table-cell table:style-name="ce28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служивание населения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2</text:p>
          </table:table-cell>
          <table:table-cell table:style-name="ce20" table:number-columns-repeated="2"/>
          <table:table-cell table:style-name="ce27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0 00000</text:p>
          </table:table-cell>
          <table:table-cell table:style-name="ce21"/>
          <table:table-cell table:style-name="ce28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1 00000</text:p>
          </table:table-cell>
          <table:table-cell table:style-name="ce21"/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рганизация социального обслужи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1 19320</text:p>
          </table:table-cell>
          <table:table-cell table:style-name="ce21"/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1 1932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1 1932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4 00000</text:p>
          </table:table-cell>
          <table:table-cell table:style-name="ce21"/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4 75050</text:p>
          </table:table-cell>
          <table:table-cell table:style-name="ce21"/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P3 00000</text:p>
          </table:table-cell>
          <table:table-cell table:style-name="ce21"/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рганизация социального обслужи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P3 19320</text:p>
          </table:table-cell>
          <table:table-cell table:style-name="ce21"/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P3 1932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2</text:p>
          </table:table-cell>
          <table:table-cell table:style-name="ce21" office:value-type="string" calcext:value-type="string">
            <text:p>85 0 P3 1932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населения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3</text:p>
          </table:table-cell>
          <table:table-cell table:style-name="ce20" table:number-columns-repeated="2"/>
          <table:table-cell table:style-name="ce27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0 00000</text:p>
          </table:table-cell>
          <table:table-cell table:style-name="ce21"/>
          <table:table-cell table:style-name="ce28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2 00000</text:p>
          </table:table-cell>
          <table:table-cell table:style-name="ce21"/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2 19340</text:p>
          </table:table-cell>
          <table:table-cell table:style-name="ce21"/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2 1934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2 1934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00000</text:p>
          </table:table-cell>
          <table:table-cell table:style-name="ce21"/>
          <table:table-cell table:style-name="ce28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30</text:p>
          </table:table-cell>
          <table:table-cell table:style-name="ce21"/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3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30</text:p>
          </table:table-cell>
          <table:table-cell table:style-name="ce21" office:value-type="string" calcext:value-type="string">
            <text:p>320</text:p>
          </table:table-cell>
          <table:table-cell table:style-name="ce28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40</text:p>
          </table:table-cell>
          <table:table-cell table:style-name="ce21"/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4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4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60</text:p>
          </table:table-cell>
          <table:table-cell table:style-name="ce21"/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6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19360</text:p>
          </table:table-cell>
          <table:table-cell table:style-name="ce21" office:value-type="string" calcext:value-type="string">
            <text:p>810</text:p>
          </table:table-cell>
          <table:table-cell table:style-name="ce28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/>
          <table:table-cell table:style-name="ce28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26" calcext:value-type="float">
            <text:p>26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310</text:p>
          </table:table-cell>
          <table:table-cell table:style-name="ce28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бюджетные ассигн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800</text:p>
          </table:table-cell>
          <table:table-cell table:style-name="ce28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050</text:p>
          </table:table-cell>
          <table:table-cell table:style-name="ce21" office:value-type="string" calcext:value-type="string">
            <text:p>810</text:p>
          </table:table-cell>
          <table:table-cell table:style-name="ce28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в области социальной политик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140</text:p>
          </table:table-cell>
          <table:table-cell table:style-name="ce21"/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14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3 7514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00000</text:p>
          </table:table-cell>
          <table:table-cell table:style-name="ce21"/>
          <table:table-cell table:style-name="ce2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/>
          <table:table-cell table:style-name="ce28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310</text:p>
          </table:table-cell>
          <table:table-cell table:style-name="ce28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5 0 04 750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6 0 00 00000</text:p>
          </table:table-cell>
          <table:table-cell table:style-name="ce21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6 0 03 00000</text:p>
          </table:table-cell>
          <table:table-cell table:style-name="ce21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в области социальной политик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6 0 03 75140</text:p>
          </table:table-cell>
          <table:table-cell table:style-name="ce21"/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6 0 03 7514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86 0 03 7514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99 0 00 19350</text:p>
          </table:table-cell>
          <table:table-cell table:style-name="ce21"/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99 0 00 193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3</text:p>
          </table:table-cell>
          <table:table-cell table:style-name="ce21" office:value-type="string" calcext:value-type="string">
            <text:p>99 0 00 193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храна семьи и детств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4</text:p>
          </table:table-cell>
          <table:table-cell table:style-name="ce20" table:number-columns-repeated="2"/>
          <table:table-cell table:style-name="ce27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75 0 00 00000</text:p>
          </table:table-cell>
          <table:table-cell table:style-name="ce21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75 0 10 00000</text:p>
          </table:table-cell>
          <table:table-cell table:style-name="ce21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5">
          <table:table-cell table:style-name="ce10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75 0 10 19370</text:p>
          </table:table-cell>
          <table:table-cell table:style-name="ce21"/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75 0 10 1937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75 0 10 1937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99 0 00 L4970</text:p>
          </table:table-cell>
          <table:table-cell table:style-name="ce21"/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99 0 00 L497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4</text:p>
          </table:table-cell>
          <table:table-cell table:style-name="ce21" office:value-type="string" calcext:value-type="string">
            <text:p>99 0 00 L4970</text:p>
          </table:table-cell>
          <table:table-cell table:style-name="ce21" office:value-type="string" calcext:value-type="string">
            <text:p>320</text:p>
          </table:table-cell>
          <table:table-cell table:style-name="ce28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вопросы в области социальной политики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0 06</text:p>
          </table:table-cell>
          <table:table-cell table:style-name="ce20" table:number-columns-repeated="2"/>
          <table:table-cell table:style-name="ce2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6</text:p>
          </table:table-cell>
          <table:table-cell table:style-name="ce21" office:value-type="string" calcext:value-type="string">
            <text:p>99 0 00 19050</text:p>
          </table:table-cell>
          <table:table-cell table:style-name="ce21"/>
          <table:table-cell table:style-name="ce28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6</text:p>
          </table:table-cell>
          <table:table-cell table:style-name="ce21" office:value-type="string" calcext:value-type="string">
            <text:p>99 0 00 1905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6</text:p>
          </table:table-cell>
          <table:table-cell table:style-name="ce21" office:value-type="string" calcext:value-type="string">
            <text:p>99 0 00 1905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6</text:p>
          </table:table-cell>
          <table:table-cell table:style-name="ce21" office:value-type="string" calcext:value-type="string">
            <text:p>99 0 00 190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0 06</text:p>
          </table:table-cell>
          <table:table-cell table:style-name="ce21" office:value-type="string" calcext:value-type="string">
            <text:p>99 0 00 190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ФИЗИЧЕСКАЯ КУЛЬТУРА И СПОРТ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1 00</text:p>
          </table:table-cell>
          <table:table-cell table:style-name="ce20" table:number-columns-repeated="2"/>
          <table:table-cell table:style-name="ce27" office:value-type="float" office:value="180898.4" calcext:value-type="float">
            <text:p>180 898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ассовый спорт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1 02</text:p>
          </table:table-cell>
          <table:table-cell table:style-name="ce20" table:number-columns-repeated="2"/>
          <table:table-cell table:style-name="ce27" office:value-type="float" office:value="175559.1" calcext:value-type="float">
            <text:p>175 559,1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емонт объектов муниципальной собственност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71 0 06 00000</text:p>
          </table:table-cell>
          <table:table-cell table:style-name="ce21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71 0 06 70960</text:p>
          </table:table-cell>
          <table:table-cell table:style-name="ce21"/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71 0 06 7096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0 00000</text:p>
          </table:table-cell>
          <table:table-cell table:style-name="ce21"/>
          <table:table-cell table:style-name="ce28" office:value-type="float" office:value="174532.2" calcext:value-type="float">
            <text:p>174 532,2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00000</text:p>
          </table:table-cell>
          <table:table-cell table:style-name="ce21"/>
          <table:table-cell table:style-name="ce2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75150</text:p>
          </table:table-cell>
          <table:table-cell table:style-name="ce21"/>
          <table:table-cell table:style-name="ce28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7515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7515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7.1" calcext:value-type="float">
            <text:p>7,1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7515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1 7515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00000</text:p>
          </table:table-cell>
          <table:table-cell table:style-name="ce21"/>
          <table:table-cell table:style-name="ce28" office:value-type="float" office:value="171461.9" calcext:value-type="float">
            <text:p>171 461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шение вопросов местного значения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19990</text:p>
          </table:table-cell>
          <table:table-cell table:style-name="ce21"/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19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19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70990</text:p>
          </table:table-cell>
          <table:table-cell table:style-name="ce21"/>
          <table:table-cell table:style-name="ce2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2 70990</text:p>
          </table:table-cell>
          <table:table-cell table:style-name="ce21" office:value-type="string" calcext:value-type="string">
            <text:p>630</text:p>
          </table:table-cell>
          <table:table-cell table:style-name="ce28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е "Развитие дополнительного образования детей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4 00000</text:p>
          </table:table-cell>
          <table:table-cell table:style-name="ce21"/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4 70990</text:p>
          </table:table-cell>
          <table:table-cell table:style-name="ce21"/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4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2 0 04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6 0 00 00000</text:p>
          </table:table-cell>
          <table:table-cell table:style-name="ce21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6 0 01 00000</text:p>
          </table:table-cell>
          <table:table-cell table:style-name="ce21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6 0 01 70990</text:p>
          </table:table-cell>
          <table:table-cell table:style-name="ce21"/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6 0 01 70990</text:p>
          </table:table-cell>
          <table:table-cell table:style-name="ce21" office:value-type="string" calcext:value-type="string">
            <text:p>600</text:p>
          </table:table-cell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2</text:p>
          </table:table-cell>
          <table:table-cell table:style-name="ce21" office:value-type="string" calcext:value-type="string">
            <text:p>86 0 01 70990</text:p>
          </table:table-cell>
          <table:table-cell table:style-name="ce21" office:value-type="string" calcext:value-type="string">
            <text:p>620</text:p>
          </table:table-cell>
          <table:table-cell table:style-name="ce28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вопросы в области физической культуры и спорт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1 05</text:p>
          </table:table-cell>
          <table:table-cell table:style-name="ce20" table:number-columns-repeated="2"/>
          <table:table-cell table:style-name="ce2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0 00000</text:p>
          </table:table-cell>
          <table:table-cell table:style-name="ce21"/>
          <table:table-cell table:style-name="ce28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00000</text:p>
          </table:table-cell>
          <table:table-cell table:style-name="ce21"/>
          <table:table-cell table:style-name="ce28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Мероприятия по строительству и реконструкции объектов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25220</text:p>
          </table:table-cell>
          <table:table-cell table:style-name="ce21"/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25220</text:p>
          </table:table-cell>
          <table:table-cell table:style-name="ce21" office:value-type="string" calcext:value-type="string">
            <text:p>400</text:p>
          </table:table-cell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25220</text:p>
          </table:table-cell>
          <table:table-cell table:style-name="ce21" office:value-type="string" calcext:value-type="string">
            <text:p>410</text:p>
          </table:table-cell>
          <table:table-cell table:style-name="ce28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70980</text:p>
          </table:table-cell>
          <table:table-cell table:style-name="ce21"/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7098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7098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Бюджетные инвестиции в объекты муниципальной собственност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85220</text:p>
          </table:table-cell>
          <table:table-cell table:style-name="ce21"/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8522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1 05</text:p>
          </table:table-cell>
          <table:table-cell table:style-name="ce21" office:value-type="string" calcext:value-type="string">
            <text:p>71 0 05 8522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99.8" calcext:value-type="float">
            <text:p>99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4 00</text:p>
          </table:table-cell>
          <table:table-cell table:style-name="ce20" table:number-columns-repeated="2"/>
          <table:table-cell table:style-name="ce27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4 01</text:p>
          </table:table-cell>
          <table:table-cell table:style-name="ce20" table:number-columns-repeated="2"/>
          <table:table-cell table:style-name="ce2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1</text:p>
          </table:table-cell>
          <table:table-cell table:style-name="ce21" office:value-type="string" calcext:value-type="string">
            <text:p>99 0 00 75160</text:p>
          </table:table-cell>
          <table:table-cell table:style-name="ce21"/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1</text:p>
          </table:table-cell>
          <table:table-cell table:style-name="ce21" office:value-type="string" calcext:value-type="string">
            <text:p>99 0 00 7516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1</text:p>
          </table:table-cell>
          <table:table-cell table:style-name="ce21" office:value-type="string" calcext:value-type="string">
            <text:p>99 0 00 75160</text:p>
          </table:table-cell>
          <table:table-cell table:style-name="ce21" office:value-type="string" calcext:value-type="string">
            <text:p>510</text:p>
          </table:table-cell>
          <table:table-cell table:style-name="ce28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жбюджетные трансферты общего характера</text:p>
          </table:table-cell>
          <table:table-cell table:style-name="ce20" office:value-type="string" calcext:value-type="string">
            <text:p>287</text:p>
          </table:table-cell>
          <table:table-cell table:style-name="ce20" office:value-type="string" calcext:value-type="string">
            <text:p>14 03</text:p>
          </table:table-cell>
          <table:table-cell table:style-name="ce20" table:number-columns-repeated="2"/>
          <table:table-cell table:style-name="ce2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ные межбюджетные трансферты бюджетам поселений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3</text:p>
          </table:table-cell>
          <table:table-cell table:style-name="ce21" office:value-type="string" calcext:value-type="string">
            <text:p>99 0 00 75210</text:p>
          </table:table-cell>
          <table:table-cell table:style-name="ce21"/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3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00</text:p>
          </table:table-cell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21" office:value-type="string" calcext:value-type="string">
            <text:p>287</text:p>
          </table:table-cell>
          <table:table-cell table:style-name="ce21" office:value-type="string" calcext:value-type="string">
            <text:p>14 03</text:p>
          </table:table-cell>
          <table:table-cell table:style-name="ce21" office:value-type="string" calcext:value-type="string">
            <text:p>99 0 00 75210</text:p>
          </table:table-cell>
          <table:table-cell table:style-name="ce21" office:value-type="string" calcext:value-type="string">
            <text:p>540</text:p>
          </table:table-cell>
          <table:table-cell table:style-name="ce28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ума Уватского муниципального района</text:p>
          </table:table-cell>
          <table:table-cell table:style-name="ce20" office:value-type="string" calcext:value-type="string">
            <text:p>814</text:p>
          </table:table-cell>
          <table:table-cell table:style-name="ce20" table:number-columns-repeated="3"/>
          <table:table-cell table:style-name="ce27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ЩЕГОСУДАРСТВЕННЫЕ ВОПРОСЫ</text:p>
          </table:table-cell>
          <table:table-cell table:style-name="ce20" office:value-type="string" calcext:value-type="string">
            <text:p>814</text:p>
          </table:table-cell>
          <table:table-cell table:style-name="ce20" office:value-type="string" calcext:value-type="string">
            <text:p>01 00</text:p>
          </table:table-cell>
          <table:table-cell table:style-name="ce20" table:number-columns-repeated="2"/>
          <table:table-cell table:style-name="ce27" office:value-type="float" office:value="9757.9" calcext:value-type="float">
            <text:p>9 757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0" office:value-type="string" calcext:value-type="string">
            <text:p>814</text:p>
          </table:table-cell>
          <table:table-cell table:style-name="ce20" office:value-type="string" calcext:value-type="string">
            <text:p>01 03</text:p>
          </table:table-cell>
          <table:table-cell table:style-name="ce20" table:number-columns-repeated="2"/>
          <table:table-cell table:style-name="ce27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беспечение деятельности органов местного самоуправления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3</text:p>
          </table:table-cell>
          <table:table-cell table:style-name="ce21" office:value-type="string" calcext:value-type="string">
            <text:p>99 0 00 70100</text:p>
          </table:table-cell>
          <table:table-cell table:style-name="ce21"/>
          <table:table-cell table:style-name="ce28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3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3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3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3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928" calcext:value-type="float">
            <text:p>928,0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0" office:value-type="string" calcext:value-type="string">
            <text:p>814</text:p>
          </table:table-cell>
          <table:table-cell table:style-name="ce20" office:value-type="string" calcext:value-type="string">
            <text:p>01 06</text:p>
          </table:table-cell>
          <table:table-cell table:style-name="ce20" table:number-columns-repeated="2"/>
          <table:table-cell table:style-name="ce27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Обеспечение деятельности органов местного самоуправления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6</text:p>
          </table:table-cell>
          <table:table-cell table:style-name="ce21" office:value-type="string" calcext:value-type="string">
            <text:p>99 0 00 70100</text:p>
          </table:table-cell>
          <table:table-cell table:style-name="ce21"/>
          <table:table-cell table:style-name="ce28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6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00</text:p>
          </table:table-cell>
          <table:table-cell table:style-name="ce2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6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120</text:p>
          </table:table-cell>
          <table:table-cell table:style-name="ce28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6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06</text:p>
          </table:table-cell>
          <table:table-cell table:style-name="ce21" office:value-type="string" calcext:value-type="string">
            <text:p>99 0 00 7010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0" office:value-type="string" calcext:value-type="string">
            <text:p>814</text:p>
          </table:table-cell>
          <table:table-cell table:style-name="ce20" office:value-type="string" calcext:value-type="string">
            <text:p>01 13</text:p>
          </table:table-cell>
          <table:table-cell table:style-name="ce20" table:number-columns-repeated="2"/>
          <table:table-cell table:style-name="ce27" office:value-type="float" office:value="832.9" calcext:value-type="float">
            <text:p>832,9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/>
          <table:table-cell table:style-name="ce2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Социальное обеспечение и иные выплаты населению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300</text:p>
          </table:table-cell>
          <table:table-cell table:style-name="ce2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200</text:p>
          </table:table-cell>
          <table:table-cell table:style-name="ce21" office:value-type="string" calcext:value-type="string">
            <text:p>350</text:p>
          </table:table-cell>
          <table:table-cell table:style-name="ce28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/>
          <table:table-cell table:style-name="ce28" office:value-type="float" office:value="808.7" calcext:value-type="float">
            <text:p>808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 office:value-type="string" calcext:value-type="string">
            <text:p>200</text:p>
          </table:table-cell>
          <table:table-cell table:style-name="ce28" office:value-type="float" office:value="808.7" calcext:value-type="float">
            <text:p>808,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1" office:value-type="string" calcext:value-type="string">
            <text:p>814</text:p>
          </table:table-cell>
          <table:table-cell table:style-name="ce21" office:value-type="string" calcext:value-type="string">
            <text:p>01 13</text:p>
          </table:table-cell>
          <table:table-cell table:style-name="ce21" office:value-type="string" calcext:value-type="string">
            <text:p>99 0 00 70940</text:p>
          </table:table-cell>
          <table:table-cell table:style-name="ce21" office:value-type="string" calcext:value-type="string">
            <text:p>240</text:p>
          </table:table-cell>
          <table:table-cell table:style-name="ce28" office:value-type="float" office:value="808.7" calcext:value-type="float">
            <text:p>808,7</text:p>
          </table:table-cell>
          <table:table-cell table:number-columns-repeated="1018"/>
        </table:table-row>
        <table:table-row table:style-name="ro16">
          <table:table-cell table:style-name="ce13" office:value-type="string" calcext:value-type="string">
            <text:p>Итого</text:p>
          </table:table-cell>
          <table:table-cell table:style-name="ce23" table:number-columns-repeated="4"/>
          <table:table-cell table:style-name="ce30" table:formula="of:=6282329.2" office:value-type="float" office:value="6282329.2" calcext:value-type="float">
            <text:p>6 282 329,2</text:p>
          </table:table-cell>
          <table:table-cell table:number-columns-repeated="1018"/>
        </table:table-row>
        <table:table-row table:style-name="ro3" table:number-rows-repeated="1045392">
          <table:table-cell table:number-columns-repeated="1024"/>
        </table:table-row>
        <table:table-row table:style-name="ro31" table:number-rows-repeated="253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2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19 год по состоянию на 01.06.2019</text:p>
          </table:table-cell>
          <table:covered-table-cell table:number-columns-repeated="2" table:style-name="ce35"/>
          <table:table-cell table:number-columns-repeated="1021"/>
        </table:table-row>
        <table:table-row table:style-name="ro33">
          <table:table-cell table:style-name="ce35" table:number-columns-repeated="3"/>
          <table:table-cell table:number-columns-repeated="1021"/>
        </table:table-row>
        <table:table-row table:style-name="ro34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2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5">
          <table:covered-table-cell table:number-columns-repeated="2" table:style-name="ce36"/>
          <table:covered-table-cell table:style-name="ce53"/>
          <table:table-cell table:number-columns-repeated="1021"/>
        </table:table-row>
        <table:table-row table:style-name="ro36"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9" table:number-columns-repeated="1021"/>
        </table:table-row>
        <table:table-row table:style-name="ro37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6" office:value-type="string" calcext:value-type="string">
            <text:p>287 01 00 00 00 00 0000 000</text:p>
          </table:table-cell>
          <table:table-cell table:style-name="ce54" table:formula="of:=[.C8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3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6" office:value-type="string" calcext:value-type="string">
            <text:p>287 01 05 00 00 00 0000 000</text:p>
          </table:table-cell>
          <table:table-cell table:style-name="ce54" table:formula="of:=[.C9]+[.C11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39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7" office:value-type="string" calcext:value-type="string">
            <text:p>287 01 05 00 00 00 0000 500</text:p>
          </table:table-cell>
          <table:table-cell table:style-name="ce55" table:formula="of:=[.C10]" office:value-type="float" office:value="-6195773.6" calcext:value-type="float">
            <text:p>-6 195 773,6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7" office:value-type="string" calcext:value-type="string">
            <text:p>287 01 05 02 01 05 0000 510</text:p>
          </table:table-cell>
          <table:table-cell table:style-name="ce56" office:value-type="float" office:value="-6195773.6" calcext:value-type="float">
            <text:p>-6 195 773,6</text:p>
          </table:table-cell>
          <table:table-cell table:number-columns-repeated="1021"/>
        </table:table-row>
        <table:table-row table:style-name="ro39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7" office:value-type="string" calcext:value-type="string">
            <text:p>287 01 05 00 00 00 0000 600</text:p>
          </table:table-cell>
          <table:table-cell table:style-name="ce56" table:formula="of:=[.C12]" office:value-type="float" office:value="6282329.2" calcext:value-type="float">
            <text:p>6 282 329,2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7" office:value-type="string" calcext:value-type="string">
            <text:p>287 01 05 02 01 05 0000 610</text:p>
          </table:table-cell>
          <table:table-cell table:style-name="ce57" office:value-type="float" office:value="6282329.2" calcext:value-type="float">
            <text:p>6 282 329,2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7"/>
          <table:table-cell table:style-name="ce58" table:formula="of:=[.C7]" office:value-type="float" office:value="86555.6000000006" calcext:value-type="float">
            <text:p>86 555,6</text:p>
          </table:table-cell>
          <table:table-cell table:number-columns-repeated="1021"/>
        </table:table-row>
        <table:table-row table:style-name="ro32" table:number-rows-repeated="2">
          <table:table-cell table:number-columns-repeated="1024"/>
        </table:table-row>
        <table:table-row table:style-name="ro16">
          <table:table-cell table:style-name="ce41" office:value-type="string" calcext:value-type="string">
            <text:p>Начальник управления финансов <text:s text:c="2"/></text:p>
          </table:table-cell>
          <table:table-cell table:style-name="ce48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4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/>
          <table:table-cell table:number-columns-repeated="1022"/>
        </table:table-row>
        <table:table-row table:style-name="ro16">
          <table:table-cell table:style-name="ce43" office:value-type="string" calcext:value-type="string">
            <text:p>Исполнитель</text:p>
          </table:table-cell>
          <table:table-cell table:style-name="ce48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1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 table:number-columns-repeated="2"/>
          <table:table-cell table:number-columns-repeated="1022"/>
        </table:table-row>
        <table:table-row table:style-name="ro3">
          <table:table-cell table:style-name="ce44" office:value-type="date" office:date-value="2019-06-05" calcext:value-type="date">
            <text:p>05.06.2019</text:p>
          </table:table-cell>
          <table:table-cell table:style-name="ce42"/>
          <table:table-cell table:number-columns-repeated="1022"/>
        </table:table-row>
        <table:table-row table:style-name="ro32" table:number-rows-repeated="1048521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Да</number:text>
    </number:number-style>
    <number:number-style style:name="N179P1" style:volatile="true">
      <number:text>Да</number:text>
    </number:number-style>
    <number:number-style style:name="N179">
      <number:text>Нет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Истина</number:text>
    </number:number-style>
    <number:number-style style:name="N181P1" style:volatile="true">
      <number:text>Истина</number:text>
    </number:number-style>
    <number:number-style style:name="N181">
      <number:text>Ложь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Вкл</number:text>
    </number:number-style>
    <number:number-style style:name="N183P1" style:volatile="true">
      <number:text>Вкл</number:text>
    </number:number-style>
    <number:number-style style:name="N183">
      <number:text>Выкл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5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6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.00.0000</text:date>, <text:time style:data-style-name="N2" text:time-value="09:54:27.9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6-05T10:02:20.286000000</dc:date>
    <meta:generator>LibreOffice/5.1.2.2$Windows_x86 LibreOffice_project/d3bf12ecb743fc0d20e0be0c58ca359301eb705f</meta:generator>
    <meta:editing-duration>PT11H14M</meta:editing-duration>
    <meta:editing-cycles>103</meta:editing-cycles>
    <meta:document-statistic meta:table-count="2" meta:cell-count="353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